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margin-top="0.0835in" fo:margin-bottom="0.139in"/>
    </style:style>
    <style:style style:name="P14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7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2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L1">
      <style:paragraph-properties fo:margin-left="0in" fo:margin-right="0in" fo:text-indent="0in" style:auto-text-indent="false"/>
    </style:style>
    <style:style style:name="P27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6790952919356364920" text:style-name="L1">
        <text:list-header>
          <text:p text:style-name="P26">Датум: <text:s/>25<text:span text:style-name="T15">.11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8092833018452059153" text:style-name="L2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плексиглас плоче</text:span></text:span></text:p>
              <text:p text:style-name="P24"><text:span text:style-name="Default_20_Paragraph_20_Font"><text:span text:style-name="T8"/></text:span></text:p>
              <text:p text:style-name="P27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/<text:span text:style-name="T19">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6</text:span><text:span text:style-name="T17">.11.2024</text:span> <text:s/>до <text:span text:style-name="T15">1</text:span><text:span text:style-name="T17">4</text:span> <text:s/>сати.</text:p>
      <text:p text:style-name="P10"/>
      <text:p text:style-name="P10">Напомена: </text:p>
      <text:p text:style-name="P12"/>
      <text:p text:style-name="P10">Понуда мора да садржи све ставке из Обрасца понуде. Некомплетне понуде биће одбијене.</text:p>
      <text:p text:style-name="P10"/>
      <text:list xml:id="list3461104123936244979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1-26T13:30:38.51</dc:date>
    <meta:print-date>2024-11-26T13:30:24.34</meta:print-date>
    <meta:editing-cycles>104</meta:editing-cycles>
    <meta:editing-duration>PT11H37M58S</meta:editing-duration>
    <meta:document-statistic meta:table-count="1" meta:image-count="2" meta:object-count="0" meta:page-count="2" meta:paragraph-count="43" meta:word-count="309" meta:character-count="21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